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7A000000C6D1F560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17cm" table:align="left"/>
    </style:style>
    <style:style style:name="Table10.A" style:family="table-column">
      <style:table-column-properties style:column-width="17cm"/>
    </style:style>
    <style:style style:name="Table10.A1" style:family="table-cell">
      <style:table-cell-properties style:vertical-align="middle" fo:padding="0.049cm" fo:border="none"/>
    </style:style>
    <style:style style:name="Table11" style:family="table">
      <style:table-properties style:width="16.902cm" table:align="left"/>
    </style:style>
    <style:style style:name="Table11.A" style:family="table-column">
      <style:table-column-properties style:column-width="16.902cm"/>
    </style:style>
    <style:style style:name="Table1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2460b0"/>
    </style:style>
    <style:style style:name="P2" style:family="paragraph" style:parent-style-name="Standard">
      <style:paragraph-properties fo:text-align="center" style:justify-single-word="false"/>
      <style:text-properties fo:color="#66cc00" style:font-name="Meiryo" fo:font-size="15pt" fo:font-weight="bold" officeooo:rsid="0020076a" officeooo:paragraph-rsid="002460b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5b68f" officeooo:paragraph-rsid="0005b68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normal" officeooo:rsid="0005b68f" officeooo:paragraph-rsid="0005b68f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f19e3" officeooo:paragraph-rsid="00084f3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27783" officeooo:paragraph-rsid="000cc8a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27783" officeooo:paragraph-rsid="001599e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27783" officeooo:paragraph-rsid="001ac1b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27783" officeooo:paragraph-rsid="00205d3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27783" officeooo:paragraph-rsid="001b666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c8a5" officeooo:paragraph-rsid="000cc8a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c8a5" officeooo:paragraph-rsid="001599e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c8a5" officeooo:paragraph-rsid="001ac1b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c8a5" officeooo:paragraph-rsid="00205d3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626e7" officeooo:paragraph-rsid="001289d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626e7" officeooo:paragraph-rsid="001599e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5b92d1" officeooo:paragraph-rsid="001599e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7bd34" officeooo:paragraph-rsid="0019332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7bd34" officeooo:paragraph-rsid="001b666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7bd34" officeooo:paragraph-rsid="0019332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99eb" officeooo:paragraph-rsid="0019332b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23302" officeooo:paragraph-rsid="001f461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423302" officeooo:paragraph-rsid="002220d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501816" officeooo:paragraph-rsid="0022f73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220db" officeooo:paragraph-rsid="002220d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cc8a5" officeooo:paragraph-rsid="000e6df0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cc8a5" officeooo:paragraph-rsid="001599eb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f19e3" officeooo:paragraph-rsid="00084f3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rsid="00423302" officeooo:paragraph-rsid="001f4615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rsid="00423302" officeooo:paragraph-rsid="00205d36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officeooo:rsid="00501816" officeooo:paragraph-rsid="0022f730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officeooo:rsid="00525a9a" officeooo:paragraph-rsid="0022f730" style:font-size-asian="14pt" style:font-size-complex="14pt"/>
    </style:style>
    <style:style style:name="P33" style:family="paragraph" style:parent-style-name="Standard">
      <style:text-properties officeooo:paragraph-rsid="001289d6"/>
    </style:style>
    <style:style style:name="P34" style:family="paragraph" style:parent-style-name="Standard">
      <style:text-properties officeooo:paragraph-rsid="001d5bbd"/>
    </style:style>
    <style:style style:name="P3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6" style:family="paragraph" style:parent-style-name="Table_20_Contents">
      <style:paragraph-properties fo:text-align="center" style:justify-single-word="false"/>
      <style:text-properties fo:font-size="18pt" officeooo:paragraph-rsid="001289d6" style:font-size-asian="18pt" style:font-size-complex="18pt"/>
    </style:style>
    <style:style style:name="P37" style:family="paragraph" style:parent-style-name="Table_20_Contents">
      <style:paragraph-properties fo:text-align="center" style:justify-single-word="false"/>
      <style:text-properties fo:font-size="18pt" officeooo:paragraph-rsid="0022b4f1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fo:font-size="18pt" officeooo:rsid="0006c01d" officeooo:paragraph-rsid="0006c01d" style:font-size-asian="18pt" style:font-size-complex="18pt"/>
    </style:style>
    <style:style style:name="P39" style:family="paragraph" style:parent-style-name="Table_20_Contents">
      <style:paragraph-properties fo:text-align="center" style:justify-single-word="false"/>
      <style:text-properties fo:font-size="18pt" officeooo:rsid="0006c01d" officeooo:paragraph-rsid="001289d6" style:font-size-asian="18pt" style:font-size-complex="18pt"/>
    </style:style>
    <style:style style:name="P40" style:family="paragraph" style:parent-style-name="Table_20_Contents">
      <style:paragraph-properties fo:text-align="center" style:justify-single-word="false"/>
      <style:text-properties fo:font-size="18pt" officeooo:rsid="0006c01d" officeooo:paragraph-rsid="0022b4f1" style:font-size-asian="18pt" style:font-size-complex="18pt"/>
    </style:style>
    <style:style style:name="P41" style:family="paragraph" style:parent-style-name="Table_20_Contents">
      <style:paragraph-properties fo:text-align="center" style:justify-single-word="false"/>
      <style:text-properties fo:font-size="18pt" officeooo:rsid="00084f32" officeooo:paragraph-rsid="00084f32" style:font-size-asian="18pt" style:font-size-complex="18pt"/>
    </style:style>
    <style:style style:name="P42" style:family="paragraph" style:parent-style-name="Table_20_Contents">
      <style:paragraph-properties fo:text-align="center" style:justify-single-word="false"/>
      <style:text-properties fo:font-size="18pt" officeooo:rsid="00084f32" officeooo:paragraph-rsid="001289d6" style:font-size-asian="18pt" style:font-size-complex="18pt"/>
    </style:style>
    <style:style style:name="P43" style:family="paragraph" style:parent-style-name="Table_20_Contents">
      <style:paragraph-properties fo:text-align="center" style:justify-single-word="false"/>
      <style:text-properties fo:font-size="18pt" officeooo:rsid="00084f32" officeooo:paragraph-rsid="0022b4f1" style:font-size-asian="18pt" style:font-size-complex="18pt"/>
    </style:style>
    <style:style style:name="P44" style:family="paragraph" style:parent-style-name="Table_20_Contents">
      <style:paragraph-properties fo:text-align="center" style:justify-single-word="false"/>
      <style:text-properties fo:font-size="18pt" officeooo:rsid="00146b58" officeooo:paragraph-rsid="00146b58" style:font-size-asian="18pt" style:font-size-complex="18pt"/>
    </style:style>
    <style:style style:name="P45" style:family="paragraph" style:parent-style-name="Table_20_Contents">
      <style:paragraph-properties fo:text-align="center" style:justify-single-word="false"/>
      <style:text-properties fo:font-size="18pt" officeooo:rsid="00146b58" officeooo:paragraph-rsid="0022b4f1" style:font-size-asian="18pt" style:font-size-complex="18pt"/>
    </style:style>
    <style:style style:name="P46" style:family="paragraph" style:parent-style-name="Table_20_Contents">
      <style:paragraph-properties fo:text-align="center" style:justify-single-word="false"/>
      <style:text-properties fo:font-size="15pt" officeooo:rsid="0006c01d" officeooo:paragraph-rsid="0006c01d" style:font-size-asian="15pt" style:font-size-complex="15pt"/>
    </style:style>
    <style:style style:name="P47" style:family="paragraph" style:parent-style-name="Table_20_Contents">
      <style:paragraph-properties fo:text-align="center" style:justify-single-word="false"/>
      <style:text-properties fo:font-size="15pt" officeooo:rsid="00146b58" officeooo:paragraph-rsid="00146b58" style:font-size-asian="15pt" style:font-size-complex="15pt"/>
    </style:style>
    <style:style style:name="P48" style:family="paragraph" style:parent-style-name="Table_20_Contents">
      <style:paragraph-properties fo:text-align="center" style:justify-single-word="false"/>
      <style:text-properties fo:font-size="15pt" officeooo:rsid="0022b4f1" officeooo:paragraph-rsid="0022b4f1" style:font-size-asian="15pt" style:font-size-complex="15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4pt" officeooo:paragraph-rsid="001599eb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officeooo:paragraph-rsid="001ac1bd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4pt" officeooo:paragraph-rsid="001d5bbd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officeooo:paragraph-rsid="00205d36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officeooo:rsid="000cc8a5" officeooo:paragraph-rsid="000cc8a5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officeooo:rsid="000cc8a5" officeooo:paragraph-rsid="001599eb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4pt" officeooo:rsid="000cc8a5" officeooo:paragraph-rsid="001ac1bd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4pt" officeooo:rsid="000cc8a5" officeooo:paragraph-rsid="001d5bbd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4pt" officeooo:rsid="000cc8a5" officeooo:paragraph-rsid="00205d36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4pt" officeooo:rsid="001ac1bd" officeooo:paragraph-rsid="001ac1bd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4pt" officeooo:rsid="001ac1bd" officeooo:paragraph-rsid="001d5bbd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501816" officeooo:paragraph-rsid="0022f730" style:font-size-asian="14pt" style:font-weight-asian="bold" style:font-size-complex="14pt" style:font-weight-complex="bold"/>
    </style:style>
    <style:style style:name="P62" style:family="paragraph" style:parent-style-name="Table_20_Contents">
      <style:text-properties fo:font-size="2pt" style:font-size-asian="2pt" style:font-size-complex="2pt"/>
    </style:style>
    <style:style style:name="P63" style:family="paragraph" style:parent-style-name="Table_20_Contents">
      <style:paragraph-properties fo:margin-top="0cm" fo:margin-bottom="0.499cm" loext:contextual-spacing="false"/>
    </style:style>
    <style:style style:name="P64" style:family="paragraph" style:parent-style-name="Table_20_Contents">
      <style:paragraph-properties fo:margin-top="0cm" fo:margin-bottom="0.499cm" loext:contextual-spacing="false"/>
      <style:text-properties officeooo:paragraph-rsid="002460b0"/>
    </style:style>
    <style:style style:name="P65" style:family="paragraph" style:parent-style-name="Table_20_Contents">
      <style:paragraph-properties fo:margin-top="0cm" fo:margin-bottom="0.499cm" loext:contextual-spacing="false"/>
      <style:text-properties fo:font-size="14pt" style:font-size-asian="14pt" style:font-size-complex="14pt"/>
    </style:style>
    <style:style style:name="P66" style:family="paragraph" style:parent-style-name="Heading_20_1">
      <style:paragraph-properties fo:text-align="center" style:justify-single-word="false"/>
      <style:text-properties fo:color="#0000cc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4pt" officeooo:rsid="00501816" officeooo:paragraph-rsid="0005b68f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20pt" fo:font-weight="bold" officeooo:rsid="004ec5f0" officeooo:paragraph-rsid="0022b4f1" style:font-size-asian="20pt" style:font-weight-asian="bold" style:font-size-complex="20pt" style:font-weight-complex="bold"/>
    </style:style>
    <style:style style:name="P69" style:family="paragraph" style:parent-style-name="Table_20_Contents">
      <style:paragraph-properties fo:margin-top="0cm" fo:margin-bottom="0.499cm" loext:contextual-spacing="false"/>
      <style:text-properties officeooo:paragraph-rsid="0026135c"/>
    </style:style>
    <style:style style:name="P70" style:family="paragraph">
      <style:paragraph-properties fo:text-align="center"/>
    </style:style>
    <style:style style:name="T1" style:family="text">
      <style:text-properties officeooo:rsid="000e6df0"/>
    </style:style>
    <style:style style:name="T2" style:family="text">
      <style:text-properties fo:font-weight="normal" officeooo:rsid="005e92ab" style:font-weight-asian="normal" style:font-weight-complex="normal"/>
    </style:style>
    <style:style style:name="T3" style:family="text">
      <style:text-properties fo:font-weight="normal" officeooo:rsid="003626e7" style:font-weight-asian="normal" style:font-weight-complex="normal"/>
    </style:style>
    <style:style style:name="T4" style:family="text">
      <style:text-properties fo:font-weight="normal" officeooo:rsid="006d975c" style:font-weight-asian="normal" style:font-weight-complex="normal"/>
    </style:style>
    <style:style style:name="T5" style:family="text">
      <style:text-properties fo:font-weight="normal" officeooo:rsid="006c5a3b" style:font-weight-asian="normal" style:font-weight-complex="normal"/>
    </style:style>
    <style:style style:name="T6" style:family="text">
      <style:text-properties fo:font-weight="normal" officeooo:rsid="00602957" style:font-weight-asian="normal" style:font-weight-complex="normal"/>
    </style:style>
    <style:style style:name="T7" style:family="text">
      <style:text-properties fo:font-weight="normal" officeooo:rsid="001599eb" style:font-weight-asian="normal" style:font-weight-complex="normal"/>
    </style:style>
    <style:style style:name="T8" style:family="text">
      <style:text-properties fo:font-weight="normal" officeooo:rsid="0019332b" style:font-weight-asian="normal" style:font-weight-complex="normal"/>
    </style:style>
    <style:style style:name="T9" style:family="text">
      <style:text-properties officeooo:rsid="001599eb"/>
    </style:style>
    <style:style style:name="T10" style:family="text">
      <style:text-properties officeooo:rsid="002220db"/>
    </style:style>
    <style:style style:name="T11" style:family="text">
      <style:text-properties officeooo:rsid="0053fc9d"/>
    </style:style>
    <style:style style:name="T12" style:family="text">
      <style:text-properties officeooo:rsid="0053e3ed"/>
    </style:style>
    <style:style style:name="T13" style:family="text">
      <style:text-properties officeooo:rsid="0051f237"/>
    </style:style>
    <style:style style:name="T14" style:family="text">
      <style:text-properties officeooo:rsid="00525a9a"/>
    </style:style>
    <style:style style:name="T15" style:family="tex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0" table:style-name="Table10">
        <table:table-column table:style-name="Table10.A"/>
        <table:table-row>
          <table:table-cell table:style-name="Table10.A1" office:value-type="string"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h text:style-name="P66" text:outline-level="1">Klagomålshantering</text:h>
                  <text:p text:style-name="P69"><text:span text:style-name="Strong_20_Emphasis"><text:span text:style-name="T15">Hur kan föräldrar framföra sina synpunkter på förskolan ? </text:span></text:span></text:p>
                  <text:p text:style-name="P69"><text:span text:style-name="T15">• Vid hämtning och lämning av barn <text:line-break/>• Via telefon <text:line-break/>• Via mail <text:line-break/>• Vid utvecklingssamtalen <text:line-break/>• Vid föräldramöten <text:line-break/>• På föräldrarnas utvärderings blankett som delas ut i samband med föräldramöten <text:line-break/>• Vid särskilt bokade möten</text:span></text:p>
                  <text:p text:style-name="P64"><text:span text:style-name="Strong_20_Emphasis"><text:span text:style-name="T15">Hur kan andra personer framföra sina synpunkter? </text:span></text:span></text:p>
                  <text:p text:style-name="P65">• Ring eller maila förskolechefen</text:p>
                  <text:p text:style-name="P63"><text:span text:style-name="Strong_20_Emphasis"><text:span text:style-name="T15">Till vem ska synpunkterna framföras?</text:span></text:span></text:p>
                  <text:p text:style-name="P65">• Om det gäller en anställd på förskolan så ska du i första hand vända dig direkt till den personen och i andra hand till förskolechefen.</text:p>
                  <text:p text:style-name="P65">• Om det gäller ditt barn kontakta i första hand ditt barns ansvarsfröken eller en av dem andra fröknarna , i andra hand kontaktas förskolechefen.</text:p>
                  <text:p text:style-name="P63"><text:span text:style-name="Strong_20_Emphasis"><text:span text:style-name="T15">Vad händer efter din anmälan?</text:span></text:span></text:p>
                  <text:p text:style-name="P65">1. Förskolechefen informeras <text:line-break/>2. Vid enklare ärenden löser personalen problemet tillsammans med föräldrarna direkt. <text:line-break/>3. Vid mer komplicerade ärenden deltar förskolechefen tillsammans med personal och föräldrar för att finna lämpliga lösningar. <text:line-break/>4. Vid allvarliga klagomål skriver förskolan en rapport och åtgärdsplan upprättas <text:line-break/>5. Vid behov kontaktas dem myndigheter som är nödvändiga. <text:line-break/>6. Återkoppling till alla inblandade parter sker fortlöpande tills ärendet blivit löst <text:line-break/>7. Uppföljning en tid senare; hur har det gått? </text:p>
                </table:table-cell>
              </table:table-row>
            </table:table>
            <text:p text:style-name="P62"><text:soft-page-break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460b0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text-align="center" style:justify-single-word="false"/>
      <style:text-properties fo:color="#66cc00" style:font-name="Meiryo" fo:font-size="15pt" fo:font-weight="bold" officeooo:rsid="0020076a" officeooo:paragraph-rsid="002460b0" style:font-size-asian="15pt" style:font-weight-asian="bold" style:font-size-complex="1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svg:y="0.824cm" draw:z-index="1" draw:style-name="Mgr1" draw:text-style-name="MP2" svg:width="15.999cm" svg:height="2.276cm"><draw:image xlink:href="Pictures/100002010000037A000000C6D1F560C1.png" xlink:type="simple" xlink:show="embed" xlink:actuate="onLoad"><text:p/></draw:image></draw:frame></text:p>
      </style:header>
      <style:footer>
        <text:p text:style-name="MP3">Välkomna till oss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26S</meta:editing-duration>
    <meta:editing-cycles>33</meta:editing-cycles>
    <meta:generator>LibreOffice/4.3.1.2$Windows_x86 LibreOffice_project/958349dc3b25111dbca392fbc281a05559ef6848</meta:generator>
    <dc:date>2014-12-22T09:31:56.349000000</dc:date>
    <meta:print-date>2014-09-27T15:22:40.791000000</meta:print-date>
    <meta:document-statistic meta:table-count="2" meta:image-count="0" meta:object-count="0" meta:page-count="2" meta:paragraph-count="12" meta:word-count="194" meta:character-count="1267" meta:non-whitespace-character-count="1069"/>
    <meta:user-defined meta:name="Info 1"/>
    <meta:user-defined meta:name="Info 2"/>
    <meta:user-defined meta:name="Info 3"/>
    <meta:user-defined meta:name="Info 4"/>
  </office:meta>
</office:document-meta>
</file>